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06C00008990F90A788F.svm"/>
  <manifest:file-entry manifest:media-type="" manifest:full-path="Pictures/200000070000606C00008990ACE1A518.svm"/>
  <manifest:file-entry manifest:media-type="" manifest:full-path="Pictures/200000070000606C00008990E1F3DB8F.svm"/>
  <manifest:file-entry manifest:media-type="" manifest:full-path="Pictures/200000070000606C00008990131AE87B.svm"/>
  <manifest:file-entry manifest:media-type="" manifest:full-path="Pictures/200000070000606C00008990A943AA47.svm"/>
  <manifest:file-entry manifest:media-type="" manifest:full-path="Pictures/200000070000606C00008990FB724714.svm"/>
  <manifest:file-entry manifest:media-type="" manifest:full-path="Pictures/200000070000606C00008990F0F30C54.svm"/>
  <manifest:file-entry manifest:media-type="" manifest:full-path="Pictures/200000070000606C00008990C1A9DAAE.svm"/>
  <manifest:file-entry manifest:media-type="" manifest:full-path="Pictures/200000070000606C0000899006289E7D.svm"/>
  <manifest:file-entry manifest:media-type="" manifest:full-path="Pictures/200000070000606C0000899016CB7F26.svm"/>
  <manifest:file-entry manifest:media-type="" manifest:full-path="Pictures/200000070000606C00008990AE9EDEA6.svm"/>
  <manifest:file-entry manifest:media-type="" manifest:full-path="Pictures/200000070000606C0000899033FA541A.svm"/>
  <manifest:file-entry manifest:media-type="" manifest:full-path="Pictures/200000070000606C000089906A1F76E8.svm"/>
  <manifest:file-entry manifest:media-type="" manifest:full-path="Pictures/200000070000606C00008990B49C8EDC.svm"/>
  <manifest:file-entry manifest:media-type="" manifest:full-path="Pictures/200000070000606C0000899094A3C4B7.svm"/>
  <manifest:file-entry manifest:media-type="" manifest:full-path="Pictures/200000070000606C00008990CDC7C42E.svm"/>
  <manifest:file-entry manifest:media-type="" manifest:full-path="Pictures/200000070000606C00008990B81E4F88.svm"/>
  <manifest:file-entry manifest:media-type="" manifest:full-path="Pictures/200000070000606C00008990560CA400.svm"/>
  <manifest:file-entry manifest:media-type="" manifest:full-path="Pictures/200000070000606C0000899054BA47CC.svm"/>
  <manifest:file-entry manifest:media-type="" manifest:full-path="Pictures/200000070000606C0000899033EEAD79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6.999cm" svg:height="24.25cm" draw:z-index="0"><draw:image xlink:href="Pictures/200000070000606C00008990F0F30C54.svm" xlink:type="simple" xlink:show="embed" xlink:actuate="onLoad"/></draw:frame></text:p>
      <text:p text:style-name="Standard"/>
      <text:p text:style-name="Standard"><draw:frame draw:style-name="fr1" draw:name="gráficos2" text:anchor-type="paragraph" svg:width="16.999cm" svg:height="24.25cm" draw:z-index="1"><draw:image xlink:href="Pictures/200000070000606C00008990B81E4F88.svm" xlink:type="simple" xlink:show="embed" xlink:actuate="onLoad"/></draw:frame><text:soft-page-break/></text:p>
      <text:p text:style-name="Standard"/>
      <text:p text:style-name="Standard"><draw:frame draw:style-name="fr1" draw:name="gráficos3" text:anchor-type="paragraph" svg:width="16.999cm" svg:height="24.25cm" draw:z-index="2"><draw:image xlink:href="Pictures/200000070000606C00008990AE9EDEA6.svm" xlink:type="simple" xlink:show="embed" xlink:actuate="onLoad"/></draw:frame><text:soft-page-break/></text:p>
      <text:p text:style-name="Standard"/>
      <text:p text:style-name="Standard"><draw:frame draw:style-name="fr1" draw:name="gráficos4" text:anchor-type="paragraph" svg:width="16.999cm" svg:height="24.25cm" draw:z-index="3"><draw:image xlink:href="Pictures/200000070000606C00008990CDC7C42E.svm" xlink:type="simple" xlink:show="embed" xlink:actuate="onLoad"/></draw:frame><text:soft-page-break/></text:p>
      <text:p text:style-name="Standard"/>
      <text:p text:style-name="Standard"><draw:frame draw:style-name="fr1" draw:name="gráficos5" text:anchor-type="paragraph" svg:width="16.999cm" svg:height="24.25cm" draw:z-index="4"><draw:image xlink:href="Pictures/200000070000606C0000899094A3C4B7.svm" xlink:type="simple" xlink:show="embed" xlink:actuate="onLoad"/></draw:frame><text:soft-page-break/></text:p>
      <text:p text:style-name="Standard"/>
      <text:p text:style-name="Standard"><draw:frame draw:style-name="fr1" draw:name="gráficos6" text:anchor-type="paragraph" svg:width="16.999cm" svg:height="24.25cm" draw:z-index="5"><draw:image xlink:href="Pictures/200000070000606C0000899016CB7F26.svm" xlink:type="simple" xlink:show="embed" xlink:actuate="onLoad"/></draw:frame><text:soft-page-break/></text:p>
      <text:p text:style-name="Standard"/>
      <text:p text:style-name="Standard"><draw:frame draw:style-name="fr1" draw:name="gráficos7" text:anchor-type="paragraph" svg:width="16.999cm" svg:height="24.25cm" draw:z-index="6"><draw:image xlink:href="Pictures/200000070000606C00008990131AE87B.svm" xlink:type="simple" xlink:show="embed" xlink:actuate="onLoad"/></draw:frame><text:soft-page-break/></text:p>
      <text:p text:style-name="Standard"/>
      <text:p text:style-name="Standard"><draw:frame draw:style-name="fr1" draw:name="gráficos8" text:anchor-type="paragraph" svg:width="16.999cm" svg:height="24.25cm" draw:z-index="7"><draw:image xlink:href="Pictures/200000070000606C00008990F90A788F.svm" xlink:type="simple" xlink:show="embed" xlink:actuate="onLoad"/></draw:frame><text:soft-page-break/></text:p>
      <text:p text:style-name="Standard"/>
      <text:p text:style-name="Standard"><draw:frame draw:style-name="fr1" draw:name="gráficos9" text:anchor-type="paragraph" svg:width="16.999cm" svg:height="24.25cm" draw:z-index="8"><draw:image xlink:href="Pictures/200000070000606C0000899006289E7D.svm" xlink:type="simple" xlink:show="embed" xlink:actuate="onLoad"/></draw:frame><text:soft-page-break/></text:p>
      <text:p text:style-name="Standard"/>
      <text:p text:style-name="Standard"><draw:frame draw:style-name="fr1" draw:name="gráficos10" text:anchor-type="paragraph" svg:width="16.999cm" svg:height="24.25cm" draw:z-index="9"><draw:image xlink:href="Pictures/200000070000606C00008990A943AA47.svm" xlink:type="simple" xlink:show="embed" xlink:actuate="onLoad"/></draw:frame><text:soft-page-break/></text:p>
      <text:p text:style-name="Standard"/>
      <text:p text:style-name="Standard"><draw:frame draw:style-name="fr1" draw:name="gráficos11" text:anchor-type="paragraph" svg:width="16.999cm" svg:height="24.25cm" draw:z-index="10"><draw:image xlink:href="Pictures/200000070000606C000089906A1F76E8.svm" xlink:type="simple" xlink:show="embed" xlink:actuate="onLoad"/></draw:frame><text:soft-page-break/></text:p>
      <text:p text:style-name="Standard"/>
      <text:p text:style-name="Standard"><draw:frame draw:style-name="fr1" draw:name="gráficos12" text:anchor-type="paragraph" svg:width="16.999cm" svg:height="24.25cm" draw:z-index="11"><draw:image xlink:href="Pictures/200000070000606C00008990E1F3DB8F.svm" xlink:type="simple" xlink:show="embed" xlink:actuate="onLoad"/></draw:frame><text:soft-page-break/></text:p>
      <text:p text:style-name="Standard"/>
      <text:p text:style-name="Standard"><draw:frame draw:style-name="fr1" draw:name="gráficos13" text:anchor-type="paragraph" svg:width="16.999cm" svg:height="24.25cm" draw:z-index="12"><draw:image xlink:href="Pictures/200000070000606C0000899054BA47CC.svm" xlink:type="simple" xlink:show="embed" xlink:actuate="onLoad"/></draw:frame><text:soft-page-break/></text:p>
      <text:p text:style-name="Standard"/>
      <text:p text:style-name="Standard"><draw:frame draw:style-name="fr1" draw:name="gráficos14" text:anchor-type="paragraph" svg:width="16.999cm" svg:height="24.25cm" draw:z-index="13"><draw:image xlink:href="Pictures/200000070000606C00008990FB724714.svm" xlink:type="simple" xlink:show="embed" xlink:actuate="onLoad"/></draw:frame><text:soft-page-break/></text:p>
      <text:p text:style-name="Standard"/>
      <text:p text:style-name="Standard"><draw:frame draw:style-name="fr1" draw:name="gráficos15" text:anchor-type="paragraph" svg:width="16.999cm" svg:height="24.25cm" draw:z-index="14"><draw:image xlink:href="Pictures/200000070000606C00008990ACE1A518.svm" xlink:type="simple" xlink:show="embed" xlink:actuate="onLoad"/></draw:frame><text:soft-page-break/></text:p>
      <text:p text:style-name="Standard"/>
      <text:p text:style-name="Standard"><draw:frame draw:style-name="fr1" draw:name="gráficos16" text:anchor-type="paragraph" svg:width="16.999cm" svg:height="24.25cm" draw:z-index="15"><draw:image xlink:href="Pictures/200000070000606C00008990B49C8EDC.svm" xlink:type="simple" xlink:show="embed" xlink:actuate="onLoad"/></draw:frame><text:soft-page-break/></text:p>
      <text:p text:style-name="Standard"/>
      <text:p text:style-name="Standard"><draw:frame draw:style-name="fr1" draw:name="gráficos17" text:anchor-type="paragraph" svg:width="16.999cm" svg:height="24.25cm" draw:z-index="16"><draw:image xlink:href="Pictures/200000070000606C00008990C1A9DAAE.svm" xlink:type="simple" xlink:show="embed" xlink:actuate="onLoad"/></draw:frame><text:soft-page-break/></text:p>
      <text:p text:style-name="Standard"/>
      <text:p text:style-name="Standard"><draw:frame draw:style-name="fr1" draw:name="gráficos18" text:anchor-type="paragraph" svg:width="16.999cm" svg:height="24.25cm" draw:z-index="17"><draw:image xlink:href="Pictures/200000070000606C0000899033FA541A.svm" xlink:type="simple" xlink:show="embed" xlink:actuate="onLoad"/></draw:frame><text:soft-page-break/></text:p>
      <text:p text:style-name="Standard"/>
      <text:p text:style-name="Standard"><draw:frame draw:style-name="fr1" draw:name="gráficos19" text:anchor-type="paragraph" svg:width="16.999cm" svg:height="24.25cm" draw:z-index="18"><draw:image xlink:href="Pictures/200000070000606C0000899033EEAD79.svm" xlink:type="simple" xlink:show="embed" xlink:actuate="onLoad"/></draw:frame><text:soft-page-break/></text:p>
      <text:p text:style-name="Standard"/>
      <text:p text:style-name="Standard"><draw:frame draw:style-name="fr1" draw:name="gráficos20" text:anchor-type="paragraph" svg:width="16.999cm" svg:height="24.25cm" draw:z-index="19"><draw:image xlink:href="Pictures/200000070000606C00008990560CA400.svm" xlink:type="simple" xlink:show="embed" xlink:actuate="onLoad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1M3S</meta:editing-duration>
    <meta:editing-cycles>4</meta:editing-cycles>
    <meta:generator>OpenOffice.org/3.3$Win32 OpenOffice.org_project/330m20$Build-9567</meta:generator>
    <dc:date>2011-10-05T19:18:25.33</dc:date>
    <dc:creator>Vanessa P</dc:creator>
    <meta:document-statistic meta:table-count="0" meta:image-count="20" meta:object-count="0" meta:page-count="20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